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font-weight="bold" style:font-weight-asian="bold" style:font-weight-complex="bold"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font-weight="bold" style:font-weight-asian="bold" style:font-weight-complex="bold" fo:language="en" fo:country="US"/>
    </style:style>
    <style:style style:name="P14" style:parent-style-name="Normal" style:family="paragraph">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style:text-position="super 63.6%" fo:language="en" fo:country="US"/>
    </style:style>
    <style:style style:name="T18" style:parent-style-name="DefaultParagraphFont" style:family="text">
      <style:text-properties fo:language="en" fo:country="US"/>
    </style:style>
    <style:style style:name="P19" style:parent-style-name="Normal" style:family="paragraph">
      <style:text-properties fo:language="en" fo:country="US"/>
    </style:style>
    <style:style style:name="T20" style:parent-style-name="DefaultParagraphFont" style:family="text">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office:automatic-styles>
  <office:body>
    <office:text text:use-soft-page-breaks="true">
      <text:p text:style-name="P1">Job Description for Childcare Worker for SAOL BEAG</text:p>
      <text:p text:style-name="P2">Job description<text:s/></text:p>
      <text:p text:style-name="P3">This role involves working as part of the Childcare team, reporting to the Team Leader on the delivery and implementation of a high quality play based curriculum for children aged 1-3, in a safe, trauma informed, stimulating and caring environment. The role is for 20 hours per week on a minimum of 6-month contract basis. <text:s/>The post is subject to 6 months’ probation and garda clearance.<text:s/></text:p>
      <text:p text:style-name="P4">Essential Criteria</text:p>
      <text:p text:style-name="P5"><text:s/>Minimum QQI Level 5 in Early Childhood Care and Education <text:s/></text:p>
      <text:p text:style-name="P6">At least 2 Years’ Experience in a childcare setting, preferably with experience of working with vulnerable children.</text:p>
      <text:p text:style-name="P7">Ability to provide a holistic, integrated response to the needs of children.</text:p>
      <text:p text:style-name="P8">Ability to work on own initiative and in a team setting.<text:s/></text:p>
      <text:p text:style-name="P9">Experience of dealing with child protection and welfare and responding appropriately to concerns.<text:s/></text:p>
      <text:p text:style-name="P10">Commitment to working in partnership with parents.<text:s/></text:p>
      <text:p text:style-name="P11">Ability and commitment to develop through training and supervision continuously professionally.<text:s/></text:p>
      <text:p text:style-name="P12"/>
      <text:p text:style-name="P13">Service Profile<text:s/></text:p>
      <text:p text:style-name="P14">SAOL BEAG is a childcare setting based within the SAOL Project Dublin. The SAOL Project is a women’s only rehabilitation and education service based in Amiens Street, Dublin 1. SAOL Beag offers 11 full-time places to children from the community. SAOL Beag is committed to a trauma informed holistic curriculum and approach. SAOL BEAG works in partnership with parents and as an essential service within the overall service delivery of the SAOL Project. We are seeking experienced applicants who want to work in a busy and caring service.</text:p>
      <text:p text:style-name="Normal"><text:span text:style-name="T15">Application Deadline Friday<text:s/></text:span><text:span text:style-name="T16">3</text:span><text:span text:style-name="T17">rd</text:span><text:span text:style-name="T18"><text:s/>May 2024 at close of business.</text:span></text:p>
      <text:p text:style-name="P19">Applications should include a CV and Cover letter outlining your interest and experience in relation to the above position and should be sent to<text:s/>Réidín Dunne Head of Services.</text:p>
      <text:p text:style-name="Normal"><text:span text:style-name="T20"><text:s/></text:span><text:a xlink:href="mailto:reidin@saolproject.ie" office:target-frame-name="_top" xlink:show="replace"><text:span text:style-name="Hyperlink">reidin@saolproject.ie</text:span></text:a><text:s/></text:p>
      <text:p text:style-name="P21"/>
      <text:p text:style-name="P22"/>
      <text:p text:style-name="P23"/>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F5496"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F5496"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3864"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3864"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Title" style:display-name="Title"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wproductions</meta:initial-creator>
    <dc:creator>Réidin Dunne</dc:creator>
    <meta:creation-date>2024-04-19T11:07:00Z</meta:creation-date>
    <dc:date>2024-04-19T11:07:00Z</dc:date>
    <meta:template xlink:href="Normal" xlink:type="simple"/>
    <meta:editing-cycles>2</meta:editing-cycles>
    <meta:editing-duration>PT180S</meta:editing-duration>
    <meta:document-statistic meta:page-count="2" meta:paragraph-count="3" meta:word-count="284" meta:character-count="1903" meta:row-count="13" meta:non-whitespace-character-count="1622"/>
  </office:meta>
</office:document-meta>
</file>